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d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ddd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e1e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Courier New&quot;" fo:font-size="13pt" fo:font-style="normal" fo:text-shadow="none" style:text-underline-style="none" fo:font-weight="normal" style:font-size-asian="13pt" style:font-style-asian="normal" style:font-weight-asian="normal" style:font-name-complex="&quot;Courier New&quot;" style:font-size-complex="13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c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Misael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Lista de Prestadores de Serviços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 20 de maio 2025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➤ RESINFORM DE CONTABILIDADE E APOIO EMPRESARIAL - CNPJ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05.502.931/0001-0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ndereço: Rua José Santino da Silva, 154 - Jardim Adriana - CEP: 07135- 220-TELEFONE:(11)4966-5038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➤ DANILO MAZUQUIM ROSA SANTOS - CNPJ: 21.125.255/0001-50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Endereço: Avenida Jose Rangel Filho, 321-sala 05-Jardim Ponte Alta CEP: 07115-365 - TELEFONE: (11)2438-2549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SINAL DE MONITORAMENTO DE ALARMES E SERVIÇOS-CNPJ: 11- 648.713/0001-82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Endereço: Rua: Joaquim da Silva Frade, 226- Parque Renato Maia CEP: 07115-365-TELEFONE: (11)2464-0102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➤ LOJA DO PONTO TECNOLOGIA EIRELI - CNPJ: 11.648.713/0001-8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3" office:value-type="string" calcext:value-type="string">
            <text:p>Endereço: João Leopoldo Jacomel, 10881-sala 01- CEP: 83320-005- TELEFONE: (41)3026-0030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5" office:value-type="string" calcext:value-type="string">
            <text:p>➤ BRASMED SAÚDE E SEGURANÇA OCUPACIONAL LTDA - CNPJ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06.345.173/0001-28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Endereço: Darcy Vargas, 319- Jardim Zaira - CEP: 07094-020-TELEFONE: (11) 2229-5529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➤ VR BENEFICIOS E SERVIÇOS DE PROCESSAMENTOS - CNPJ: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02.535.864/0001-33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Rua: Guaranhus 61- Bom Clima - CEP: 07122-300-Guarulhos Tel.: (11)3428-5974-(11)984921218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Endereço: Avenida dos Bandeirantes, 460-Broklin - CEP: 04553-900- TELEFONE: 4004-4938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➤ NOTRE DAME INTERMEDICA SAÚDE - CNPJ: 44.649.812.0001/38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5" office:value-type="string" calcext:value-type="string">
            <text:p>Endereço: Avenida paulista, 867 - Bela Vista - CEP: 01311-100-TELEFONE: (11) 4020-1685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9" office:value-type="string" calcext:value-type="string">
            <text:p>GABRIEL COSTA DA SILVA-CNPJ: 52.245.063/0001-01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Endereço: Dezesseis, 127 - Jardim Oliveira II - CEP: 07122-300- TELEFONE: (11)3257-2692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➤ MATHEUS FERREIRA PEDRO - MÚSICOS MATRIMONIAIS -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CNPJ:250827310001/54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Endereço: Rua Helena Maria, 150 - Jardim Santa Mena - CEP: TELEFONE: (11)3257-2692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NIVALDO DE MATTOS-COIFAS - CNPJ:30.898.368.0001/8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Endereço: RUA JUAREZ FAGUNDES, 115-CEP: 07122-300-TELEFONE: (11) 96880-0043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➤ MESTRE MANUTENÇÃO E COMERCIO DE PEÇAS -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CNPJ: 74.446.949/0001-56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Endereço: Jurupari, 93 - Jardim Oriental - CPF: 04348-070 - TELEFONE: (11)3428-5974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➤NZ5 COMERCIO E SERVICOS LTDA - CNPJ: 14498853/0001-0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Endereço: Rua Barão Itapetininga, 120-sala: 815 - CEP: 01.042-000 TELEFONE: (11) 2836-600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44" office:value-type="string" calcext:value-type="string">
            <text:p>Rua: Guaranhus 61- Bom Clima - CEP: 07122-300-Guarulhos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51" office:value-type="string" calcext:value-type="string">
            <text:p>Tel.: (11)3428-5974-(11)984921218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35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52" office:value-type="string" calcext:value-type="string">
            <text:p>Lista de Fornecedores: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➤ KALUNGA-CNPJ: 43.283.811/0125-9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Endereço: Avenida Paulo Faccini, 1107 - Macedo, Guarulhos - SP, 07111- 000- TELEFONE: (11)3346-9996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3" office:value-type="string" calcext:value-type="string">
            <text:p>➤ SAEE-CNPJ:46.319.000/0001-5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5" office:value-type="string" calcext:value-type="string">
            <text:p>Endereço: Avenida Bom Clima, 49 - Jardim Bom Clima, Guarulhos - SP, 07196-220-TELEFONE: (11) 2475-8651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➤ BRILHANTE COMERCIAL CNPJ: 51.202.738/0001-72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Endereço: Rua Professor Cosme Deodato Tadeu, 800- CEP: 08.450-380- TELEFONE: (11) 4079-839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➤ CLARA CONSTRUÇÃO - CNPJ: 30.944.815/0001-9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Endereço: Avenida Brigadeiro Faria Lima, 1903 - Cocaia, Guarulhos - SP, 07.130-000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➤LACA DROGARIA LTDA - CNPJ: 56.268.319/0001-57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38" office:value-type="string" calcext:value-type="string">
            <text:p>Endereço: Avenida Papa João Paulo I, 3157-CEP: 07.174-000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61" office:value-type="string" calcext:value-type="string">
            <text:p>- TELEFONE: (11) 3988-0374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➤ NOVA UNIÃO - CNPJ: 51.245.419/0001-44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Endereço: Rua Itagiba, 547 - CEP: 13.044-420-TELEFONE: (11)5322-6779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➤ NZ5 COMERCIO E SERVICOS LTDA (Cartuchos) - CNPJ: 14.498.853/0001-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43" office:value-type="string" calcext:value-type="string">
            <text:p>Endereço: Rua Barão Itapetininga, 120-sala: 815 - CEP: 01.042-000 TELEFONE: (11) 2836-6000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9" office:value-type="string" calcext:value-type="string">
            <text:p>➤ PAPER POINT UTILIDADE LTDA - CNPJ: 41.227.964/0001-54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7" office:value-type="string" calcext:value-type="string">
            <text:p>Endereço: Rua das Oliveira dos Brejinhos, 24 - CEP: 07.241-320-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6" office:value-type="string" calcext:value-type="string">
            <text:p>TELEFONE: (11)2425-5535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RAFAEL BRAZAR E ARTIGOS DE PAPELARIA E MAT. CONSTRUÇÃO - CNPJ: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5" office:value-type="string" calcext:value-type="string">
            <text:p>27.919.526/0001-26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8" office:value-type="string" calcext:value-type="string">
            <text:p>Rua: Guaranhus 61- Bom Clima - CEP: 07122-300-Guarulhos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38" office:value-type="string" calcext:value-type="string">
            <text:p>Tel.: (11)3428-5974-(11)984921218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43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Endereço: Avenida Vila Matias, 95- CEP: 07.143-190 - TELEFONE: (11) 96015-9334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➤ RIZZOGÁS COMERCIO DE GÁS - CNPJ: 44-446.910/0008-44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Endereço: Avenida Jose Rangel Filho, 61 - CEP: 07.179-350-TELEFONE: (11)93330-9899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➤ SB OFFICE COMÉRCIO VAREJISTA DE PAPELARIA - CNPJ: 42.184.495/0001-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Endereço: Rua Lima e Silva, 731 - CEP: 04.215-020-TELEFONE: (11)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99813-7606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SINDBENEFICENTE - CNPJ: 12.403.462/0001-39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Endereço: Rua Maria de Castro Mesquita, 50- CEP: 07110-040- TELEFONE: (11)96362-595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➤ COMÉRCIO DE EMBALAGENS BELA VISTA-CNPJ: 03.900.192/0001-80 Endereço: Avenida Manoel Isidoro Martins, 544- CEP: 07.132-280- TELEFONE: (11) 2401-2688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➤ OLIVEIRA E MARTINS COMERCIO DE UTILIDADE - CNPJ:20.416.382/0001-46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Endereço: Rua Cabo Antônio Pereira da Silva, 800 - CEP: 07051-011- TELEFONE: (15) 3217-5364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➤ ATACADÃO - CNPJ: 75.315.333/0018-57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43" office:value-type="string" calcext:value-type="string">
            <text:p>Endereço: Rodovia Presidente Dutra, SN/KM 213 QUADRAGL3- CEP: 07.178-580-TELEFONE: (11) 2967-8235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82" office:value-type="string" calcext:value-type="string">
            <text:p>➤INOVA COMERCIAL- CNPJ: 33.379.132/0001-4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35" office:value-type="string" calcext:value-type="string">
            <text:p>Endereço: Rua Cruz de Malta, 151 - CEP: 02.248-000-TELEFONE: (11)5565-776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83" office:value-type="string" calcext:value-type="string">
            <text:p>➤ CERA-CARLOS EDUARDO-CNPJ: 13.866.517/0001-00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62" office:value-type="string" calcext:value-type="string">
            <text:p>Endereço: Rua Maria Paula Motta, 874 - CEP: 07.171-140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51" office:value-type="string" calcext:value-type="string">
            <text:p>➤ TESE-COMERCIO DE LIVROS E BRINQUEDOS PEDAGOGICOS LTDA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84" office:value-type="string" calcext:value-type="string">
            <text:p>CNPJ: 21.504.286/0001-12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35" office:value-type="string" calcext:value-type="string">
            <text:p>Endereço: Rua Odete, 10 - CEP: 06.436-200-TELEFONE: (11)4162-1604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85" office:value-type="string" calcext:value-type="string">
            <text:p>IMPÉRIO MANUNTENÇÃO - CNPJ: 46.552.398/0001-70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Rua: Guaranhus 61- Bom Clima - CEP: 07122-300- Guarulhos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Tel.: (11)3428-5974-(11)984921218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Endereço: Rua Mario de Almeida, 258-CEP: 13343-510 - TELEFONE: (19) 3934-7661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37" office:value-type="string" calcext:value-type="string">
            <text:p>➤ DISTRIBUIDORA SALES-CNPJ: 47.978.428/0001-77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90" office:value-type="string" calcext:value-type="string">
            <text:p>Endereço: Rua Prof Hasegawa, 185- CEP: 08.260-090- TELEFONE: (11)2723-4000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84" office:value-type="string" calcext:value-type="string">
            <text:p>➤ RADAR PRODUTOS LIMPEZA - CNPJ: 07.736.547/0001-07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91" office:value-type="string" calcext:value-type="string">
            <text:p>Endereço: Avenida Monteiro Lobato, 905- CEP: 07112-000- TELEFONE: (11)2408-4044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55" office:value-type="string" calcext:value-type="string">
            <text:p>➤ POLAR-CNPJ: 16.962.443/0001-01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92" office:value-type="string" calcext:value-type="string">
            <text:p>Endereço: Avenida Gal Ataliba Leonel,4023 - CEP: 02.242-002-TELEFONE: (11)2452-5971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➤ SKIMPAC - SACOS PLASTICOS PARA COZINHA - CNPJ: 05.054.152/0001-90 Endereço: Avenida Otavio Braga de Mesquita, 1946 - CEP: 07.191-000- TELEFONE: (11)2406-5278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➤ DRYLAND DESING - CNPJ: 36.678.783/0001-75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Endereço: Rua Eduardo Pinheiro, 179 - Parque Continental, Guarulhos - SP, 07.084-090-TELEFONE: (11)96987-3544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➤ BANDEIRANTES-CNPJ: 09.458.121/0001-56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Endereço: Rua Gomes de Carvalho, 1996, Andar: 7; Sala: 02; - Vila Olimpia, 04.547-006-TELEFONE: (11)4571-2400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3" office:value-type="string" calcext:value-type="string">
            <text:p>VR BENEFICIOS E SERVIÇOS DE PROCESSAMENTOS - CNPJ: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8" office:value-type="string" calcext:value-type="string">
            <text:p>02.535.864/0001-33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Endereço: Avenida dos Bandeirantes, 460-Broklin - CEP: 04553-900- TELEFONE: 4004-4938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44" office:value-type="string" calcext:value-type="string">
            <text:p>AMARINHO FERNANDES - CNPJ: 48.076.228/0022-16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100" office:value-type="string" calcext:value-type="string">
            <text:p>Endereço: Praça Tereza Cristina, 37 - CEP: 07.023-070-TELEFONE: (11) 2461-891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CLARO NET - CNPJ: 03.243.382/0006-87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Endereço: Rua São Vicente de Paula, 118 - Suc 102 - Centro, Guarulhos - SP, 07012-071 - TELEFONE: (11) 50781111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Rua: Guaranhus 61- Bom Clima - CEP: 07122-300- Guarulhos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43" office:value-type="string" calcext:value-type="string">
            <text:p>Tel.: (11)3428-5974-(11)984921218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0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➤ TEREZA DE O. SPEDINI - ME - CNPJ: 54.096.003/0001-08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93" office:value-type="string" calcext:value-type="string">
            <text:p>Endereço: Rua Alexsander Alves, 184 - Vila Barros - CEP: 07193-240- TELEFONE: (11)2402-3630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80" office:value-type="string" calcext:value-type="string">
            <text:p>➤ Guarupass - CNPJ:74.504.937/0001-3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63" office:value-type="string" calcext:value-type="string">
            <text:p>Endereço: Rua Silvestre Vasconcelos Calmon, 136 - Vila Pedro Moreira, Guarulhos - SP, 07020-001- TELEFONE: (11) 5186-3333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104" office:value-type="string" calcext:value-type="string">
            <text:p>TINTAS RAINHA LTDA - CNPJ: 52.688.892/0001-69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Endereço: Rua Ribeiro das Neves, 113 - Vila Barros - CEP:07196-100- TELEFONE: (11) 2404-8200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3" office:value-type="string" calcext:value-type="string">
            <text:p>➤ SCA MATERIAIS E BRINQUEDOS PEDAGÓGICO - CNPJ: 31.314.283/0001-70 Endereço: Stelio Machado Loureiro, 118 - Vila Ramanopolis - CEP: 08500-080- TELEFONE: (11) 4676-2706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07" office:value-type="string" calcext:value-type="string">
            <text:p>➤ COMÉRCIO DE MADEIRAS RISSO - CNPJ: 54.793.963/0001-19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Endereço: Avenida Manoel Isidoro Martins, 498 - CEP: 07132-280- TELEFONE: (11) 2402-2814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➤ COMÉRCIO DE MADEIRAS RISSO - CNPJ: 54.793.963/0001-19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3" office:value-type="string" calcext:value-type="string">
            <text:p>Endereço: Avenida Manoel Isidoro Martins, 498 - CEP: 07132-280- TELEFONE: (11) 2402-2814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13" office:value-type="string" calcext:value-type="string">
            <text:p>Rua: Guaranhus 61- Bom Clima - CEP: 07122-300- Guarulhos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Tel.: (11)3428-5974-(11)984921218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2" table:number-rows-repeated="1048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LibreOfficeDev/6.0.5.2$Linux_X86_64 LibreOffice_project/</meta:generator>
  </office:meta>
</office:document-meta>
</file>